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4-07">
            <text:p>07.04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Sanit M&amp;M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6449.6">
            <text:p>6.449,60</text:p>
          </table:table-cell>
          <table:table-cell table:style-name="ce17"/>
          <table:table-cell table:style-name="ce17" table:formula="of:=SUM([.D6:.H6])" office:value-type="float" office:value="6449.6">
            <text:p>6.449,6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4-07">
            <text:p>07.04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Gorica JKP, Niš</text:p>
          </table:table-cell>
          <table:table-cell table:style-name="ce17"/>
          <table:table-cell table:style-name="ce24" table:number-columns-repeated="2"/>
          <table:table-cell table:style-name="ce24" office:value-type="float" office:value="40216">
            <text:p>40.216,00</text:p>
          </table:table-cell>
          <table:table-cell table:style-name="ce17"/>
          <table:table-cell table:style-name="ce17" table:formula="of:=SUM([.D7:.H7])" office:value-type="float" office:value="40216">
            <text:p>40.216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4-07">
            <text:p>07.04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TBV Sistem logistic DOO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535732.56">
            <text:p>535.732,56</text:p>
          </table:table-cell>
          <table:table-cell table:style-name="ce17"/>
          <table:table-cell table:style-name="ce17" table:formula="of:=SUM([.D8:.H8])" office:value-type="float" office:value="535732.56">
            <text:p>535.732,5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4-07">
            <text:p>07.04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Institut za javno zdravlje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23800">
            <text:p>23.800,00</text:p>
          </table:table-cell>
          <table:table-cell table:style-name="ce17"/>
          <table:table-cell table:style-name="ce17" table:formula="of:=SUM([.D9:.H9])" office:value-type="float" office:value="23800">
            <text:p>23.800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4-07">
            <text:p>07.04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Zavod za zdravstvenu zašt radnika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96746">
            <text:p>96.746,00</text:p>
          </table:table-cell>
          <table:table-cell table:style-name="ce17"/>
          <table:table-cell table:style-name="ce17" table:formula="of:=SUM([.D10:.H10])" office:value-type="float" office:value="96746">
            <text:p>96.746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4-07">
            <text:p>07.04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Termo komerc DOO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306459.6">
            <text:p>306.459,60</text:p>
          </table:table-cell>
          <table:table-cell table:style-name="ce17"/>
          <table:table-cell table:style-name="ce17" table:formula="of:=SUM([.D11:.H11])" office:value-type="float" office:value="306459.6">
            <text:p>306.459,6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4-07">
            <text:p>07.04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Joniterm plus SZR, Malošište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72800">
            <text:p>72.800,00</text:p>
          </table:table-cell>
          <table:table-cell table:style-name="ce17"/>
          <table:table-cell table:style-name="ce17" table:formula="of:=SUM([.D12:.H12])" office:value-type="float" office:value="72800">
            <text:p>72.800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4-07">
            <text:p>07.04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Nikola Đorđević PR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82000">
            <text:p>82.000,00</text:p>
          </table:table-cell>
          <table:table-cell table:style-name="ce17"/>
          <table:table-cell table:style-name="ce17" table:formula="of:=SUM([.D13:.H13])" office:value-type="float" office:value="82000">
            <text:p>82.000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4-07">
            <text:p>07.04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Grand motors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9914.22">
            <text:p>9.914,22</text:p>
          </table:table-cell>
          <table:table-cell table:style-name="ce17"/>
          <table:table-cell table:style-name="ce17" table:formula="of:=SUM([.D14:.H14])" office:value-type="float" office:value="9914.22">
            <text:p>9.914,2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4-07">
            <text:p>07.04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Frigomarket plus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9840">
            <text:p>9.840,00</text:p>
          </table:table-cell>
          <table:table-cell table:style-name="ce17"/>
          <table:table-cell table:style-name="ce17" table:formula="of:=SUM([.D15:.H15])" office:value-type="float" office:value="9840">
            <text:p>9.840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4-07">
            <text:p>07.04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PD Nataly drogerija DOO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159208.2">
            <text:p>159.208,20</text:p>
          </table:table-cell>
          <table:table-cell table:style-name="ce17"/>
          <table:table-cell table:style-name="ce17" table:formula="of:=SUM([.D16:.H16])" office:value-type="float" office:value="159208.2">
            <text:p>159.208,2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4-07">
            <text:p>07.04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Nataly drogerija TR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207197.2">
            <text:p>207.197,20</text:p>
          </table:table-cell>
          <table:table-cell table:style-name="ce17"/>
          <table:table-cell table:style-name="ce17" table:formula="of:=SUM([.D17:.H17])" office:value-type="float" office:value="207197.2">
            <text:p>207.197,2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,00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0">
            <text:p>0,00</text:p>
          </table:table-cell>
          <table:table-cell table:style-name="ce18" table:formula="of:=SUM([.G6:.G22])" office:value-type="float" office:value="1550363.38">
            <text:p>1.550.363,38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1550363.38">
            <text:p>1.550.363,38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,00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0">
            <text:p>0,00</text:p>
          </table:table-cell>
          <table:table-cell table:style-name="ce20" table:formula="of:=[.G23]+[.G32]" office:value-type="float" office:value="1550363.38">
            <text:p>1.550.363,38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1550363.38">
            <text:p>1.550.363,38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16.04.2020</text:date>, <text:time>09:15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4-16T09:15:19.26</dc:date>
    <meta:editing-duration>PT8H59M8S</meta:editing-duration>
    <meta:editing-cycles>45</meta:editing-cycles>
    <meta:document-statistic meta:table-count="3" meta:cell-count="110" meta:object-count="0"/>
  </office:meta>
</office:document-meta>
</file>